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7.444cm" fo:margin-left="-0.191cm" fo:margin-top="0cm" fo:margin-bottom="0cm" table:align="left" style:writing-mode="lr-tb"/>
    </style:style>
    <style:style style:name="Tableau1.A" style:family="table-column">
      <style:table-column-properties style:column-width="0.998cm"/>
    </style:style>
    <style:style style:name="Tableau1.B" style:family="table-column">
      <style:table-column-properties style:column-width="2.489cm"/>
    </style:style>
    <style:style style:name="Tableau1.C" style:family="table-column">
      <style:table-column-properties style:column-width="7.451cm"/>
    </style:style>
    <style:style style:name="Tableau1.D" style:family="table-column">
      <style:table-column-properties style:column-width="1.815cm"/>
    </style:style>
    <style:style style:name="Tableau1.E" style:family="table-column">
      <style:table-column-properties style:column-width="2.302cm"/>
    </style:style>
    <style:style style:name="Tableau1.F" style:family="table-column">
      <style:table-column-properties style:column-width="2.272cm"/>
    </style:style>
    <style:style style:name="Tableau1.G" style:family="table-column">
      <style:table-column-properties style:column-width="2.912cm"/>
    </style:style>
    <style:style style:name="Tableau1.H" style:family="table-column">
      <style:table-column-properties style:column-width="2.21cm"/>
    </style:style>
    <style:style style:name="Tableau1.I" style:family="table-column">
      <style:table-column-properties style:column-width="4.99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27.444cm" fo:margin-left="-0.191cm" fo:margin-top="0cm" fo:margin-bottom="0cm" table:align="left" style:writing-mode="lr-tb"/>
    </style:style>
    <style:style style:name="Tableau2.A" style:family="table-column">
      <style:table-column-properties style:column-width="0.998cm"/>
    </style:style>
    <style:style style:name="Tableau2.B" style:family="table-column">
      <style:table-column-properties style:column-width="2.489cm"/>
    </style:style>
    <style:style style:name="Tableau2.C" style:family="table-column">
      <style:table-column-properties style:column-width="7.451cm"/>
    </style:style>
    <style:style style:name="Tableau2.D" style:family="table-column">
      <style:table-column-properties style:column-width="1.815cm"/>
    </style:style>
    <style:style style:name="Tableau2.E" style:family="table-column">
      <style:table-column-properties style:column-width="2.302cm"/>
    </style:style>
    <style:style style:name="Tableau2.F" style:family="table-column">
      <style:table-column-properties style:column-width="2.272cm"/>
    </style:style>
    <style:style style:name="Tableau2.G" style:family="table-column">
      <style:table-column-properties style:column-width="2.912cm"/>
    </style:style>
    <style:style style:name="Tableau2.H" style:family="table-column">
      <style:table-column-properties style:column-width="2.21cm"/>
    </style:style>
    <style:style style:name="Tableau2.I" style:family="table-column">
      <style:table-column-properties style:column-width="4.99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break-before="page"/>
    </style:style>
    <style:style style:name="P2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alibri"/>
    </style:style>
    <style:style style:name="T3" style:family="text">
      <style:text-properties officeooo:rsid="00075b0d"/>
    </style:style>
    <style:style style:name="T4" style:family="text">
      <style:text-properties style:use-window-font-color="true" style:font-name="Calibri" fo:font-size="11pt" fo:language="fr" fo:country="FR" officeooo:rsid="00075b0d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iste de courses pour l’initiateur alpinisme - Equipes « jeunes alpinismes » FFCAM 38 </text:p>
      <text:p text:style-name="P2">Date du stage : <text:s text:c="24"/>2020</text:p>
      <text:p text:style-name="P5">Instructeur : Nicolas GAMBY</text:p>
      <text:p text:style-name="P5">Guides formateurs : Victor ESTRANGIN et Benoit Chanal</text:p>
      <text:p text:style-name="P5">Guide valideur : Victor ESTRANGIN</text:p>
      <text:p text:style-name="P5"/>
      <text:p text:style-name="Standard"><text:span text:style-name="T1">mettre votre nom et votre groupe dans le nom du fichier word</text:span></text:p>
      <text:p text:style-name="Standard"/>
      <text:h text:style-name="Heading_20_1" text:outline-level="1"><text:span text:style-name="T2">Exposé des motivations</text:span></text:h>
      <text:p text:style-name="Standard"/>
      <text:p text:style-name="Standard"/>
      <text:p text:style-name="Standard"/>
      <text:h text:style-name="Heading_20_1" text:outline-level="1"><text:span text:style-name="T2">Participation à l’encadrement, ou au co-encadrement, dans un club (SAE, escalade, randonnée, alpinisme)</text:span></text:h>
      <text:p text:style-name="Standard"/>
      <text:p text:style-name="Standard"/>
      <text:p text:style-name="Standard"/>
      <text:h text:style-name="Heading_20_1" text:outline-level="1"><text:span text:style-name="T2">Diplômes ou autres compétences liées à la montagne</text:span></text:h>
      <text:p text:style-name="Standard"/>
      <text:p text:style-name="Standard"/>
      <text:p text:style-name="Standard">J’atteste avoir réalisé les courses mentionnées ci-dessous</text:p>
      <text:h text:style-name="P1" text:outline-level="1"><text:span text:style-name="T2">Liste de courses - terrain d’aventure</text:span></text:h>
      <text:p text:style-name="Standard">Règle : - posséder une liste de 15 courses de 4 longueurs minimum parmi lesquels certaines comportent des passages non équipés de <text:span text:style-name="T4">niveau D+</text:span>. Deux années de co-encadrement.</text:p>
      <text:p text:style-name="Standard">Commentaire Nicolas : équipement selon cotation C2C P2 mini, P3 ou P4 c’est top !<text:bookmark text:name="_GoBack"/> Vous pouvez mettre la cascade de glace dans terrain d'aventure ou terrain montagne <text:span text:style-name="T3">(3 maxi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Date</text:p>
            <text:p text:style-name="P4"/>
            <text:p text:style-name="P4">JJ/MM/AAAA</text:p>
          </table:table-cell>
          <table:table-cell table:style-name="Tableau1.A1" office:value-type="string">
            <text:p text:style-name="P4">Course (massif, sommet, itinéraire)</text:p>
          </table:table-cell>
          <table:table-cell table:style-name="Tableau1.A1" office:value-type="string">
            <text:p text:style-name="P4">Difficulté (F, PD, AD, D, …)</text:p>
          </table:table-cell>
          <table:table-cell table:style-name="Tableau1.A1" office:value-type="string">
            <text:p text:style-name="P4">Cotation équipement C2C (P1 P2 P3 P4)</text:p>
          </table:table-cell>
          <table:table-cell table:style-name="Tableau1.A1" office:value-type="string">
            <text:p text:style-name="P4">1-chef de groupe</text:p>
            <text:p text:style-name="P4">2-tête </text:p>
            <text:p text:style-name="P4">3-réversible </text:p>
            <text:p text:style-name="P4">4-second</text:p>
          </table:table-cell>
          <table:table-cell table:style-name="Tableau1.A1" office:value-type="string">
            <text:p text:style-name="P4">Coencadrement (oui/non)</text:p>
          </table:table-cell>
          <table:table-cell table:style-name="Tableau1.A1" office:value-type="string">
            <text:p text:style-name="P4">Lien itinéraire sur le site C2C</text:p>
          </table:table-cell>
          <table:table-cell table:style-name="Tableau1.A1" office:value-type="string">
            <text:p text:style-name="P4">Commentaire (compagnons de cordée, horaire, bivouac, météo, …)</text:p>
          </table:table-cell>
        </table:table-row>
        <table:table-row table:style-name="Tableau1.1"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9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12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13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14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15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16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17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18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19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20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Standard"/>
      <text:p text:style-name="Standard"/>
      <text:h text:style-name="Heading_20_1" text:outline-level="1"><text:soft-page-break/><text:span text:style-name="T2">Liste de courses - terrain montagne</text:span></text:h>
      <text:p text:style-name="Standard">Règle : - posséder une liste de 15 courses « Montagne » supérieures ou égales à PD avec un minimum de 5 courses AD (en terrain mixte neige et rocher) réalisées en-tête ou en réversible + avec du co- encadrement dans un club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Date</text:p>
            <text:p text:style-name="P4"/>
            <text:p text:style-name="P4">JJ/MM/AAAA</text:p>
          </table:table-cell>
          <table:table-cell table:style-name="Tableau2.A1" office:value-type="string">
            <text:p text:style-name="P4">Course (massif, sommet, itinéraire)</text:p>
          </table:table-cell>
          <table:table-cell table:style-name="Tableau2.A1" office:value-type="string">
            <text:p text:style-name="P4">Difficulté (F, PD, AD, D, …)</text:p>
          </table:table-cell>
          <table:table-cell table:style-name="Tableau2.A1" office:value-type="string">
            <text:p text:style-name="P4">Cotation équipement C2C (P1 P2 P3 P4)</text:p>
          </table:table-cell>
          <table:table-cell table:style-name="Tableau2.A1" office:value-type="string">
            <text:p text:style-name="P4">1-chef de groupe</text:p>
            <text:p text:style-name="P4">2-tête </text:p>
            <text:p text:style-name="P4">3-réversible </text:p>
            <text:p text:style-name="P4">4-second</text:p>
          </table:table-cell>
          <table:table-cell table:style-name="Tableau2.A1" office:value-type="string">
            <text:p text:style-name="P4">Coencadrement (oui/non)</text:p>
          </table:table-cell>
          <table:table-cell table:style-name="Tableau2.A1" office:value-type="string">
            <text:p text:style-name="P4">Lien itinéraire sur le site C2C</text:p>
          </table:table-cell>
          <table:table-cell table:style-name="Tableau2.A1" office:value-type="string">
            <text:p text:style-name="P4">Commentaire (compagnons de cordée, horaire, bivouac, météo, …)</text:p>
          </table:table-cell>
        </table:table-row>
        <table:table-row table:style-name="Tableau2.1">
          <table:table-cell table:style-name="Tableau2.A1" office:value-type="string">
            <text:p text:style-name="P4">1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2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3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4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5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6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7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8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9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0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1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2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3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4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5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6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7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8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19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>20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7-07T14:41:00</meta:creation-date>
    <meta:initial-creator>Nicolas Gamby</meta:initial-creator>
    <dc:language>fr-FR</dc:language>
    <dc:creator>Nicolas GAMBY</dc:creator>
    <dc:date>2020-06-22T21:51:41.421000000</dc:date>
    <meta:editing-cycles>5</meta:editing-cycles>
    <meta:editing-duration>PT8H7M47S</meta:editing-duration>
    <meta:generator>LibreOffice/6.3.6.2$Windows_X86_64 LibreOffice_project/2196df99b074d8a661f4036fca8fa0cbfa33a497</meta:generator>
    <meta:document-statistic meta:table-count="2" meta:image-count="0" meta:object-count="0" meta:page-count="3" meta:paragraph-count="79" meta:word-count="314" meta:character-count="1785" meta:non-whitespace-character-count="1521"/>
    <meta:template xlink:type="simple" xlink:actuate="onRequest" xlink:title="Normal.dotm" xlink:href=""/>
  </office:meta>
</office:document-meta>
</file>